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nsformeren winkel (begane grond) naar appartementen, Kalkestraat 3, Dodewaard (19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ransformeren winkel (begane grond) naar appartementen, Kalkestraat 3, Dodewaard (19-10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131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1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transformeren winkel (begane grond) naar appartementen, Kalkestraat 3, Dodewaard (19-10-2021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13</meta:user-defined>
    <meta:user-defined meta:name="OVERHEIDop.GmbID/DC.identifier">gmb-2021-381313</meta:user-defined>
    <meta:user-defined meta:name="OVERHEIDop.versieInformatie"/>
  </office:meta>
</office:document-meta>
</file>