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nttrekken van een woonruimte ten behoeve van parkeerruimte voor sportcentrum, Zonnebaan 26 te Utrecht, HZ_HUIS-21-3835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Zonnebaan 26 te Utrecht</text:p>
            <text:p text:style-name="common-al">De aanvraag betreft een vergunning voor het onttrekken van een woonruimte ten behoeve van parkeerruimte voor sportcentrum</text:p>
            <text:p text:style-name="common-al">Ons kenmerk: HZ_HUIS-21-38354</text:p>
            <text:p text:style-name="common-al">Datum ontvangst aanvraag: 24 okto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131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1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1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het onttrekken van een woonruimte ten behoeve van parkeerruimte voor sportcentrum, Zonnebaan 26 te Utrecht, HZ_HUIS-21-38354</meta:user-defined>
    <meta:user-defined meta:name="DCTERMS.W3CDTF/DCTERMS.available">2021-10-28</meta:user-defined>
    <meta:user-defined meta:name="DCTERMS.W3CDTF/OVERHEIDop.jaargang">2021</meta:user-defined>
    <meta:user-defined meta:name="OVERHEIDop.publicationIssue">381310</meta:user-defined>
    <meta:user-defined meta:name="OVERHEIDop.GmbID/DC.identifier">gmb-2021-381310</meta:user-defined>
    <meta:user-defined meta:name="OVERHEIDop.versieInformatie"/>
  </office:meta>
</office:document-meta>
</file>