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rel Doormanlaan 161, 2283AL, het intern wijzigen van een woning  (constructieve doorbrak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rel Doormanlaan 161, 2283AL, het intern wijzigen van een woning (constructieve doorbraken); datum besluit: 20-10-2021; zaaknummer: 202109028486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13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90284862</meta:user-defined>
    <dc:language>nl</dc:language>
    <meta:user-defined meta:name="OVERHEIDop.locatietype/OVERHEIDop.gebiedsmarkering">Adres</meta:user-defined>
    <meta:user-defined meta:name="DC.title">Activiteit: Bouw, Karel Doormanlaan 161, 2283AL, het intern wijzigen van een woning  (constructieve doorbraken)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08</meta:user-defined>
    <meta:user-defined meta:name="OVERHEIDop.GmbID/DC.identifier">gmb-2021-381308</meta:user-defined>
    <meta:user-defined meta:name="OVERHEIDop.versieInformatie"/>
  </office:meta>
</office:document-meta>
</file>