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benedenwoning in 3 appartementen, Janvossensteeg 27 2312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1129</text:p>
            <text:p text:style-name="common-al">Ingekomen: 20-04-2021 00:00</text:p>
            <text:p text:style-name="common-al">Datum besluit: 25-10-2021</text:p>
            <text:p text:style-name="common-al">Locatie: Janvossensteeg 27 2312WB Leiden</text:p>
            <text:p text:style-name="common-al">Projectomschrijving: het splitsen van de beneden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30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1129</meta:user-defined>
    <meta:user-defined meta:name="DCTERMS.abstract">het splitsen van de benedenwoning in 3 appartementen</meta:user-defined>
    <dc:language>nl</dc:language>
    <meta:user-defined meta:name="OVERHEIDop.locatietype/OVERHEIDop.gebiedsmarkering">Punt</meta:user-defined>
    <meta:user-defined meta:name="DC.title">Verleende omgevingsvergunning, het splitsen van de benedenwoning in 3 appartementen, Janvossensteeg 27 2312WB Leiden</meta:user-defined>
    <meta:user-defined meta:name="DCTERMS.W3CDTF/DCTERMS.available">2021-11-04</meta:user-defined>
    <meta:user-defined meta:name="DCTERMS.W3CDTF/OVERHEIDop.jaargang">2021</meta:user-defined>
    <meta:user-defined meta:name="OVERHEIDop.externeBijlage">LEIDEN_202104_GFO_ZAKEN_783596_6016549_16189178...|exb-2021-62265</meta:user-defined>
    <meta:user-defined meta:name="OVERHEIDop.publicationIssue">381305</meta:user-defined>
    <meta:user-defined meta:name="OVERHEIDop.GmbID/DC.identifier">gmb-2021-381305</meta:user-defined>
    <meta:user-defined meta:name="OVERHEIDop.versieInformatie"/>
  </office:meta>
</office:document-meta>
</file>