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-Dijk 59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1 een aanvraag ontvangen voor het wijzigen van een reeds verleende vergunning op de locatie Oude-Dijk 59A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13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-Dijk 59A in Uit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03</meta:user-defined>
    <meta:user-defined meta:name="OVERHEIDop.GmbID/DC.identifier">gmb-2021-381303</meta:user-defined>
    <meta:user-defined meta:name="OVERHEIDop.versieInformatie"/>
  </office:meta>
</office:document-meta>
</file>