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437, het realiseren van 2 woningen boven bestaand winkelpand, Gro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0-2021 hebben wij een aanvraag Omgevingsvergunning ontvangen. De aanvraag heeft betrekking op de onderdelen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13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437</meta:user-defined>
    <meta:user-defined meta:name="DCTERMS.abstract">het realiseren van 2 woningen boven bestaand winkelpand Grotestraat 17</meta:user-defined>
    <dc:language>nl</dc:language>
    <meta:user-defined meta:name="OVERHEIDop.locatietype/OVERHEIDop.gebiedsmarkering">Punt</meta:user-defined>
    <meta:user-defined meta:name="DC.title">Ingediende aanvraag omgevingsvergunning, Z/21/124437, het realiseren van 2 woningen boven bestaand winkelpand, Grotestraat 17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01</meta:user-defined>
    <meta:user-defined meta:name="OVERHEIDop.GmbID/DC.identifier">gmb-2021-381301</meta:user-defined>
    <meta:user-defined meta:name="OVERHEIDop.versieInformatie"/>
  </office:meta>
</office:document-meta>
</file>