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inde ongenummerd te Zevenaar het plaatsen van een bouwbord ten behoeve van een nieuwbouw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HZ_WABO-2021-1406 voor een omgevingsvergunning op locatie Noordeinde ongenummerd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130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oordeinde ongenummerd te Zevenaar het plaatsen van een bouwbord ten behoeve van een nieuwbouwprojec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00</meta:user-defined>
    <meta:user-defined meta:name="OVERHEIDop.GmbID/DC.identifier">gmb-2021-381300</meta:user-defined>
    <meta:user-defined meta:name="OVERHEIDop.versieInformatie"/>
  </office:meta>
</office:document-meta>
</file>