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chterenlaan 27 en Flora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1 heeft de gemeente een aanvraag ontvangen voor het slopen van de noodgebouwen op locatie Slochterenlaan 27 en Floralaan 12 te Bussum. De aanvraag is geregistreerd onder zaaknummer HZ_WABO-21-19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129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lochterenlaan 27 en Floralaan 12 te Bussu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98</meta:user-defined>
    <meta:user-defined meta:name="OVERHEIDop.GmbID/DC.identifier">gmb-2021-381298</meta:user-defined>
    <meta:user-defined meta:name="OVERHEIDop.versieInformatie"/>
  </office:meta>
</office:document-meta>
</file>