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oning , Bathmense enk, fase 3 perceelnr. L751 kavel 67 (nabij: Alferinklaan 59 Bathmen)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2174</text:p>
            <text:p text:style-name="common-al">Ingekomen: 25-10-2021</text:p>
            <text:p text:style-name="common-al">Locatie: Bathmense enk, fase 3 perceelnr. L751 kavel 67 (nabij: Alferinklaan 59 Bathmen) </text:p>
            <text:p text:style-name="common-al">Projectomschrijving: het bouwen van een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81297</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297</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297</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1-00012174</meta:user-defined>
    <meta:user-defined meta:name="DCTERMS.abstract">het bouwen van een woning  </meta:user-defined>
    <dc:language>nl</dc:language>
    <meta:user-defined meta:name="OVERHEIDop.locatietype/OVERHEIDop.gebiedsmarkering">Punt</meta:user-defined>
    <meta:user-defined meta:name="DC.title">Aanvraag omgevingsvergunning, het bouwen van een woning , Bathmense enk, fase 3 perceelnr. L751 kavel 67 (nabij: Alferinklaan 59 Bathmen)</meta:user-defined>
    <meta:user-defined meta:name="DCTERMS.W3CDTF/DCTERMS.available">2021-10-28</meta:user-defined>
    <meta:user-defined meta:name="DCTERMS.W3CDTF/OVERHEIDop.jaargang">2021</meta:user-defined>
    <meta:user-defined meta:name="OVERHEIDop.publicationIssue">381297</meta:user-defined>
    <meta:user-defined meta:name="OVERHEIDop.GmbID/DC.identifier">gmb-2021-381297</meta:user-defined>
    <meta:user-defined meta:name="OVERHEIDop.versieInformatie"/>
  </office:meta>
</office:document-meta>
</file>