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naar horeca categorie 1* (lunchroom met alcohol) , Haarlemmerstraat 178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4334</text:p>
            <text:p text:style-name="common-al">Ingekomen: 16-07-2021 00:00</text:p>
            <text:p text:style-name="common-al">Datum besluit: 21-10-2021</text:p>
            <text:p text:style-name="common-al">Locatie: Haarlemmerstraat 178 2312GH Leiden</text:p>
            <text:p text:style-name="common-al">Projectomschrijving: wijzigen gebruik naar horeca categorie 1* (lunchroom met alcoh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29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284334</meta:user-defined>
    <meta:user-defined meta:name="DCTERMS.abstract">wijzigen gebruik naar horeca categorie 1* (lunchroom met alcohol) </meta:user-defined>
    <dc:language>nl</dc:language>
    <meta:user-defined meta:name="OVERHEIDop.locatietype/OVERHEIDop.gebiedsmarkering">Punt</meta:user-defined>
    <meta:user-defined meta:name="DC.title">Verleende omgevingsvergunning, wijzigen gebruik naar horeca categorie 1* (lunchroom met alcohol) , Haarlemmerstraat 178 2312GH Leiden</meta:user-defined>
    <meta:user-defined meta:name="DCTERMS.W3CDTF/DCTERMS.available">2021-11-04</meta:user-defined>
    <meta:user-defined meta:name="DCTERMS.W3CDTF/OVERHEIDop.jaargang">2021</meta:user-defined>
    <meta:user-defined meta:name="OVERHEIDop.externeBijlage">LEIDEN_202107_GFO_ZAKEN_785770_6246787_16264433...|exb-2021-62261</meta:user-defined>
    <meta:user-defined meta:name="OVERHEIDop.publicationIssue">381294</meta:user-defined>
    <meta:user-defined meta:name="OVERHEIDop.GmbID/DC.identifier">gmb-2021-381294</meta:user-defined>
    <meta:user-defined meta:name="OVERHEIDop.versieInformatie"/>
  </office:meta>
</office:document-meta>
</file>