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mossingel 2 en 4</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voor het vervangen van een dakkapel op het dakvlak van 2 woningen op de locatie Veenmossingel 2 en 4. De zaak is geregistreerd onder nummer HZ-2021-009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12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34 386095</meta:user-defined>
    <meta:user-defined meta:name="OVERHEID.EPSG28992/DC.spatial">184041 386092</meta:user-defined>
    <meta:user-defined meta:name="DC.title">Kennisgeving ontvangst aanvraag omgevingsvergunning Veenmossingel 2 en 4</meta:user-defined>
    <meta:user-defined meta:name="OVERHEID.PostcodeHuisnummer/OVERHEIDop.postcodeHuisnummer">5754EL 2</meta:user-defined>
    <meta:user-defined meta:name="OVERHEID.PostcodeHuisnummer/OVERHEIDop.postcodeHuisnummer">5754EL 4</meta:user-defined>
    <meta:user-defined meta:name="OVERHEIDop.straatnaam">Veenmossingel</meta:user-defined>
    <meta:user-defined meta:name="OVERHEIDop.straatnaam">Veenmossingel</meta:user-defined>
    <meta:user-defined meta:name="OVERHEIDop.woonplaats">Deurne</meta:user-defined>
    <meta:user-defined meta:name="OVERHEIDop.woonplaats">Deurne</meta:user-defined>
    <meta:user-defined meta:name="DCTERMS.W3CDTF/DCTERMS.available">2021-02-08</meta:user-defined>
    <meta:user-defined meta:name="OVERHEIDop.externeBijlage">Vervanging dakkapel Veenmossingel 2 + 4 publice...|exb-2021-7347</meta:user-defined>
    <meta:user-defined meta:name="OVERHEIDop.externeBijlage">Bouwtekening Veenmossingel_2-4_pdf(publiceerbaar)|exb-2021-7348</meta:user-defined>
    <meta:user-defined meta:name="DCTERMS.W3CDTF/OVERHEIDop.jaargang">2021</meta:user-defined>
    <meta:user-defined meta:name="OVERHEIDop.publicationIssue">38129</meta:user-defined>
    <meta:user-defined meta:name="OVERHEIDop.GmbID/DC.identifier">gmb-2021-38129</meta:user-defined>
    <meta:user-defined meta:name="OVERHEIDop.versieInformatie"/>
  </office:meta>
</office:document-meta>
</file>