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splitsen magazijnruimte tot zelfstandige opslag- bedrijfsruimte, Haarlemmerstraat 184 2312GH Leiden, Van der Werfstraat 25-25A 2312V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8791</text:p>
            <text:p text:style-name="common-al">Ingekomen: 26-10-2021 00:00</text:p>
            <text:p text:style-name="common-al">Locatie: Haarlemmerstraat 184 2312GH Leiden, Van der Werfstraat 25-25A 2312V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8791" xlink:type="simple">publicatiesomgevingsvergunningen@leiden.nl</text:a> de volgende gegevens:</text:p>
            <text:p text:style-name="common-al">- het kenmerk van de aanvraag: Z/21/331879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128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8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8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8791</meta:user-defined>
    <meta:user-defined meta:name="DCTERMS.abstract">afsplitsen magazijnruimte tot zelfstandige opslag- bedrijfsruimte</meta:user-defined>
    <dc:language>nl</dc:language>
    <meta:user-defined meta:name="OVERHEIDop.locatietype/OVERHEIDop.gebiedsmarkering">Punt</meta:user-defined>
    <meta:user-defined meta:name="DC.title">Aanvraag omgevingsvergunning, afsplitsen magazijnruimte tot zelfstandige opslag- bedrijfsruimte, Haarlemmerstraat 184 2312GH Leiden, Van der Werfstraat 25-25A 2312VS Leid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1282</meta:user-defined>
    <meta:user-defined meta:name="OVERHEIDop.GmbID/DC.identifier">gmb-2021-381282</meta:user-defined>
    <meta:user-defined meta:name="OVERHEIDop.versieInformatie"/>
  </office:meta>
</office:document-meta>
</file>