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Driebondsweg 2 (voormalig XL testlocatie), 9723 HZ Groningen – realiseren tijdelijke noodopvang voor asielzoekers en plaatsen voetgangersbrug (verzenddatum 22-10-2021, dossiernummer 202177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27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7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7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omgevingsvergunning: Driebondsweg 2 (voormalig XL testlocatie), 9723 HZ Groningen – realiseren tijdelijke noodopvang voor asielzoekers en plaatsen voetgangersbrug (verzenddatum 22-10-2021, dossiernummer 202177025)</meta:user-defined>
    <meta:user-defined meta:name="DCTERMS.W3CDTF/DCTERMS.available">2021-10-28</meta:user-defined>
    <meta:user-defined meta:name="DCTERMS.W3CDTF/OVERHEIDop.jaargang">2021</meta:user-defined>
    <meta:user-defined meta:name="OVERHEIDop.publicationIssue">381276</meta:user-defined>
    <meta:user-defined meta:name="OVERHEIDop.GmbID/DC.identifier">gmb-2021-381276</meta:user-defined>
    <meta:user-defined meta:name="OVERHEIDop.versieInformatie"/>
  </office:meta>
</office:document-meta>
</file>