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ildebrandlaan 24 3768GW Soest, kappen van 3 coniferen, prunus en een 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1 een besluit genomen op de aanvraag met zaaknummer 112663 voor een omgevingsvergunning voor het kappen van 3 coniferen, prunus en een spar in de achtertuin op locatie Hildebrandlaan 24 3768GW Soest. De vergunning is gedeeltelijk verleend en is verzonden op 26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27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663</meta:user-defined>
    <meta:user-defined meta:name="DCTERMS.abstract">kappen van 3 coniferen, prunus en een spar in de achtertuin</meta:user-defined>
    <dc:language>nl</dc:language>
    <meta:user-defined meta:name="OVERHEIDop.locatietype/OVERHEIDop.gebiedsmarkering">Punt</meta:user-defined>
    <meta:user-defined meta:name="DC.title">Verleende aanvraag omgevingsvergunning, Hildebrandlaan 24 3768GW Soest, kappen van 3 coniferen, prunus en een spar in de achtertuin</meta:user-defined>
    <meta:user-defined meta:name="DCTERMS.W3CDTF/DCTERMS.available">2021-10-28</meta:user-defined>
    <meta:user-defined meta:name="DCTERMS.W3CDTF/OVERHEIDop.jaargang">2021</meta:user-defined>
    <meta:user-defined meta:name="OVERHEIDop.publicationIssue">381275</meta:user-defined>
    <meta:user-defined meta:name="OVERHEIDop.GmbID/DC.identifier">gmb-2021-381275</meta:user-defined>
    <meta:user-defined meta:name="OVERHEIDop.versieInformatie"/>
  </office:meta>
</office:document-meta>
</file>