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Kranepoort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ntheffing APV/bijzondere wetten voor het plaatsen van een keet en toilet voor schilderwerk in de periode van05-11-21 tot 30-11-2021 op eenparkeerplaats nabij Kranepoort te Gouderak. De aanvraag is geregistreerd onder zaaknummer SXO-202122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2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Kranepoort te Goudera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64</meta:user-defined>
    <meta:user-defined meta:name="OVERHEIDop.GmbID/DC.identifier">gmb-2021-381264</meta:user-defined>
    <meta:user-defined meta:name="OVERHEIDop.versieInformatie"/>
  </office:meta>
</office:document-meta>
</file>