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Patrijspoort 124, 9733 GR Groningen – kandelaberen 1 boom (berk) (verzenddatum 22-10-2021, dossiernummer 202176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text:span text:style-name="nadrukvet"/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25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: Patrijspoort 124, 9733 GR Groningen – kandelaberen 1 boom (berk) (verzenddatum 22-10-2021, dossiernummer 202176685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258</meta:user-defined>
    <meta:user-defined meta:name="OVERHEIDop.GmbID/DC.identifier">gmb-2021-381258</meta:user-defined>
    <meta:user-defined meta:name="OVERHEIDop.versieInformatie"/>
  </office:meta>
</office:document-meta>
</file>