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uroweg 27 in Varsseveld (W-2021-07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18 - Euroweg 27 in Varsseveld, bouw van een bedrijfspand, aanvraag ontvangen 25 okto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8125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5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5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Euroweg 27 in Varsseveld (W-2021-0718)</meta:user-defined>
    <dc:language>nl</dc:language>
    <meta:user-defined meta:name="OVERHEIDop.locatietype/OVERHEIDop.gebiedsmarkering">Adres</meta:user-defined>
    <meta:user-defined meta:name="DC.title">Aanvraag omgevingsvergunning, Euroweg 27 in Varsseveld (W-2021-0718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255</meta:user-defined>
    <meta:user-defined meta:name="OVERHEIDop.GmbID/DC.identifier">gmb-2021-381255</meta:user-defined>
    <meta:user-defined meta:name="OVERHEIDop.versieInformatie"/>
  </office:meta>
</office:document-meta>
</file>