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ebbestraat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besloten om de beslistermijn voor de aanvraag met zaaknummer 2021-01972 voor een omgevingsvergunning op locatie Grebbestraat 46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woning voor het onder begeleiding laten logeren van kinderen met een beper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125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ebbestraat 46 in Oud-Beijerla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54</meta:user-defined>
    <meta:user-defined meta:name="OVERHEIDop.GmbID/DC.identifier">gmb-2021-381254</meta:user-defined>
    <meta:user-defined meta:name="OVERHEIDop.versieInformatie"/>
  </office:meta>
</office:document-meta>
</file>