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2x lichtreclames, Groenlandse kade 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het adres Groenlandse kade 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vervangen 2x lichtreclame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sept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38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124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4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vervangen 2x lichtreclames, Groenlandse kade 1 in Vinkeve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1242</meta:user-defined>
    <meta:user-defined meta:name="OVERHEIDop.GmbID/DC.identifier">gmb-2021-381242</meta:user-defined>
    <meta:user-defined meta:name="OVERHEIDop.versieInformatie"/>
  </office:meta>
</office:document-meta>
</file>