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12 in Valkenswaard</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locatie Hoge Akkers 12 in Valkenswaard. De aanvraag is geregistreerd onder zaaknummer OV 21316. Het betreft een aanvraag voor verbouwen woonhuis en plaatsen dakkapel voor- en achte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12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16 aangevraagd voor het verbouwen woonhuis en plaatsen dakkapel voor- en achterzijde op de locatie Hoge Akkers 1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oge Akkers 12 in Valkenswaard</meta:user-defined>
    <meta:user-defined meta:name="DCTERMS.W3CDTF/DCTERMS.available">2021-10-28</meta:user-defined>
    <meta:user-defined meta:name="DCTERMS.W3CDTF/OVERHEIDop.jaargang">2021</meta:user-defined>
    <meta:user-defined meta:name="OVERHEIDop.publicationIssue">381240</meta:user-defined>
    <meta:user-defined meta:name="OVERHEIDop.GmbID/DC.identifier">gmb-2021-381240</meta:user-defined>
    <meta:user-defined meta:name="OVERHEIDop.versieInformatie"/>
  </office:meta>
</office:document-meta>
</file>