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erkwerve, Tellersweg 1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Kerkwerve, Tellersweg 13.</text:span>
          </text:p>
            <text:p text:style-name="common-al">Datum indiening: 25-10-2021</text:p>
            <text:p text:style-name="common-al">Zaakomschrijving: het corrigeren van de locatie dieseltank</text:p>
            <text:p text:style-name="common-al">Zaaknummer: 493717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123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23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3717</meta:user-defined>
    <meta:user-defined meta:name="DCTERMS.abstract">het corrigeren  van de   locatie  dieseltank</meta:user-defined>
    <dc:language>nl</dc:language>
    <meta:user-defined meta:name="OVERHEIDop.locatietype/OVERHEIDop.gebiedsmarkering">Punt</meta:user-defined>
    <meta:user-defined meta:name="DC.title">Melding Activiteitenbesluit, Kerkwerve, Tellersweg 13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237</meta:user-defined>
    <meta:user-defined meta:name="OVERHEIDop.GmbID/DC.identifier">gmb-2021-381237</meta:user-defined>
    <meta:user-defined meta:name="OVERHEIDop.versieInformatie"/>
  </office:meta>
</office:document-meta>
</file>