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mgevingsvergunning op locatie Lakerveld 151 in Lexmond. De aanvraag is geregistreerd onder zaaknummer OV-2021-0519. De aanvraag betreft het kappen van een boom aan de voorzijd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121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151 in Lex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15</meta:user-defined>
    <meta:user-defined meta:name="OVERHEIDop.GmbID/DC.identifier">gmb-2021-381215</meta:user-defined>
    <meta:user-defined meta:name="OVERHEIDop.versieInformatie"/>
  </office:meta>
</office:document-meta>
</file>