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gboldstraat 7 te Ten Boer, 9791 CP Groningen – vellen 3 bomen (2 in voortuin en 1 in achtertuin) (verzenddatum 22-10-2021, dossiernummer 202176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20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0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0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Wigboldstraat 7 te Ten Boer, 9791 CP Groningen – vellen 3 bomen (2 in voortuin en 1 in achtertuin) (verzenddatum 22-10-2021, dossiernummer 202176700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202</meta:user-defined>
    <meta:user-defined meta:name="OVERHEIDop.GmbID/DC.identifier">gmb-2021-381202</meta:user-defined>
    <meta:user-defined meta:name="OVERHEIDop.versieInformatie"/>
  </office:meta>
</office:document-meta>
</file>