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e Drift 53 te Haren, 9752 LC Groningen – realiseren aanbouw aan achtergevel (verzenddatum 22-10-2021, dossiernummer 202175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sterse Drift 53 te Haren, 9752 LC Groningen – realiseren aanbouw aan achtergevel (verzenddatum 22-10-2021, dossiernummer 202175284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92</meta:user-defined>
    <meta:user-defined meta:name="OVERHEIDop.GmbID/DC.identifier">gmb-2021-381192</meta:user-defined>
    <meta:user-defined meta:name="OVERHEIDop.versieInformatie"/>
  </office:meta>
</office:document-meta>
</file>