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weede Hunzestraat 13, 9715 BN Groningen – plaatsen aanbouw en vervangen kozijn (verzenddatum 21-10-2021, dossiernummer 202175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8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8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8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Tweede Hunzestraat 13, 9715 BN Groningen – plaatsen aanbouw en vervangen kozijn (verzenddatum 21-10-2021, dossiernummer 202175359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88</meta:user-defined>
    <meta:user-defined meta:name="OVERHEIDop.GmbID/DC.identifier">gmb-2021-381188</meta:user-defined>
    <meta:user-defined meta:name="OVERHEIDop.versieInformatie"/>
  </office:meta>
</office:document-meta>
</file>