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oktober 2021 een aanvraag ontvangen voor het verbouwen van het pand op de locatie Schoolstraat 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118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olstraat 4 in Bedu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83</meta:user-defined>
    <meta:user-defined meta:name="OVERHEIDop.GmbID/DC.identifier">gmb-2021-381183</meta:user-defined>
    <meta:user-defined meta:name="OVERHEIDop.versieInformatie"/>
  </office:meta>
</office:document-meta>
</file>