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Halderhei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6 oktober 2021:</text:p>
            <text:p text:style-name="common-al">- <text:span text:style-name="nadrukvet">Halderheiweg 12a</text:span><text:span text:style-name="nadrukvet">:</text:span> het maken van een uitweg aan Halderheiweg 12a;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11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2264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 uitweg Halderheiweg 12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79</meta:user-defined>
    <meta:user-defined meta:name="OVERHEIDop.GmbID/DC.identifier">gmb-2021-381179</meta:user-defined>
    <meta:user-defined meta:name="OVERHEIDop.versieInformatie"/>
  </office:meta>
</office:document-meta>
</file>