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Zijlstraat 62 en 64, 2020-09003, het brandveilig gebruiken van Hotel MAF, activiteit brandveilig gebruik,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10 februari 2021 tot en met 24 maart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87 488537.613</meta:user-defined>
    <meta:user-defined meta:name="DC.title">Haarlem, ontwerp-omgevingsvergunning Zijlstraat 62 en 64, 2020-09003, het brandveilig gebruiken van Hotel MAF, activiteit brandveilig gebruik, verzonden 4 februari 2021</meta:user-defined>
    <meta:user-defined meta:name="OVERHEID.PostcodeHuisnummer/OVERHEIDop.postcodeHuisnummer">2011TP 62</meta:user-defined>
    <meta:user-defined meta:name="OVERHEIDop.straatnaam">Zijl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117</meta:user-defined>
    <meta:user-defined meta:name="OVERHEIDop.GmbID/DC.identifier">gmb-2021-38117</meta:user-defined>
    <meta:user-defined meta:name="OVERHEIDop.versieInformatie"/>
  </office:meta>
</office:document-meta>
</file>