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arnsinkland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V-2021-5606 voor een instemmingsbesluit kabels en leidingen : het vervangen van een CAI-kabel, op locatie Warnsinklanden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11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arnsinklanden 2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168</meta:user-defined>
    <meta:user-defined meta:name="OVERHEIDop.GmbID/DC.identifier">gmb-2021-381168</meta:user-defined>
    <meta:user-defined meta:name="OVERHEIDop.versieInformatie"/>
  </office:meta>
</office:document-meta>
</file>