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tionsweg 45 te Haren, 9751 CB Groningen – uitbreiden woonhuis (verzenddatum 21-10-2021, dossiernummer 202176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6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Stationsweg 45 te Haren, 9751 CB Groningen – uitbreiden woonhuis (verzenddatum 21-10-2021, dossiernummer 202176865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166</meta:user-defined>
    <meta:user-defined meta:name="OVERHEIDop.GmbID/DC.identifier">gmb-2021-381166</meta:user-defined>
    <meta:user-defined meta:name="OVERHEIDop.versieInformatie"/>
  </office:meta>
</office:document-meta>
</file>