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gstraat 1 in Zelhem, het verbouwen van een supermarkt</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ingediend voor een omgevingsvergunning. De aanvraag is geregistreerd onder kenmerk 18768416. De aanvraag gaat over het verbouwen van een supermarkt aan de Bergstraat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1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rgstraat 1 in Zelhem, het verbouwen van een supermarkt</meta:user-defined>
    <meta:user-defined meta:name="DCTERMS.W3CDTF/DCTERMS.available">2021-10-28</meta:user-defined>
    <meta:user-defined meta:name="DCTERMS.W3CDTF/OVERHEIDop.jaargang">2021</meta:user-defined>
    <meta:user-defined meta:name="OVERHEIDop.externeBijlage">publiceerbare aanvraag|exb-2021-62246</meta:user-defined>
    <meta:user-defined meta:name="OVERHEIDop.publicationIssue">381165</meta:user-defined>
    <meta:user-defined meta:name="OVERHEIDop.GmbID/DC.identifier">gmb-2021-381165</meta:user-defined>
    <meta:user-defined meta:name="OVERHEIDop.versieInformatie"/>
  </office:meta>
</office:document-meta>
</file>