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terswoldseweg 829, 9728 BM Groningen – splitsen pand (geheel woonfunctie) naar zelfstandig kantoor en woning met aanpassing brandscheiding (verzenddatum 22-10-2021, dossiernummer 202174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16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6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6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: Paterswoldseweg 829, 9728 BM Groningen – splitsen pand (geheel woonfunctie) naar zelfstandig kantoor en woning met aanpassing brandscheiding (verzenddatum 22-10-2021, dossiernummer 202174639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163</meta:user-defined>
    <meta:user-defined meta:name="OVERHEIDop.GmbID/DC.identifier">gmb-2021-381163</meta:user-defined>
    <meta:user-defined meta:name="OVERHEIDop.versieInformatie"/>
  </office:meta>
</office:document-meta>
</file>