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borgseweg 65 in Breedenbroek, voor het ver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25 oktober 2021 is er een aanvraag ingediend voor het verbouwen van een schuur op een perceel gelegen aan Terborgseweg 65 in Breedenbroek.</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116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6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6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erborgseweg 65 in Breedenbroek, voor het verbouwen van een schuur.</meta:user-defined>
    <meta:user-defined meta:name="DCTERMS.W3CDTF/DCTERMS.available">2021-10-28</meta:user-defined>
    <meta:user-defined meta:name="DCTERMS.W3CDTF/OVERHEIDop.jaargang">2021</meta:user-defined>
    <meta:user-defined meta:name="OVERHEIDop.publicationIssue">381162</meta:user-defined>
    <meta:user-defined meta:name="OVERHEIDop.GmbID/DC.identifier">gmb-2021-381162</meta:user-defined>
    <meta:user-defined meta:name="OVERHEIDop.versieInformatie"/>
  </office:meta>
</office:document-meta>
</file>