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a Palestrinastraat thv nr 59,1447NR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het plaatsen van een autolaadkraan in een parkeerhaven ter hoogte van de Da Palestrinastraat 59,1447NR Purmerend. De aanvraag is geregistreerd onder zaaknummer A2021-076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1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a Palestrinastraat thv nr 59,1447NR Purmerend</meta:user-defined>
    <meta:user-defined meta:name="DCTERMS.W3CDTF/DCTERMS.available">2021-10-28</meta:user-defined>
    <meta:user-defined meta:name="DCTERMS.W3CDTF/OVERHEIDop.jaargang">2021</meta:user-defined>
    <meta:user-defined meta:name="OVERHEIDop.publicationIssue">381159</meta:user-defined>
    <meta:user-defined meta:name="OVERHEIDop.GmbID/DC.identifier">gmb-2021-381159</meta:user-defined>
    <meta:user-defined meta:name="OVERHEIDop.versieInformatie"/>
  </office:meta>
</office:document-meta>
</file>