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1, 5236 AA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urgemeesters Godschalxstraat 1, 5236 AA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30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65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urgemeesters Godschalxstraat 1, 5236 AA te 's-Hertogenbosch, het plaatsen van een dakkapel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58</meta:user-defined>
    <meta:user-defined meta:name="OVERHEIDop.GmbID/DC.identifier">gmb-2021-381158</meta:user-defined>
    <meta:user-defined meta:name="OVERHEIDop.versieInformatie"/>
  </office:meta>
</office:document-meta>
</file>