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ultatulistraat 37, 9721 NE Groningen – verwijderen draagmuur (verzenddatum 21-10-2021, dossiernummer 2021757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15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5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5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erleende omgevingsvergunning: Multatulistraat 37, 9721 NE Groningen – verwijderen draagmuur (verzenddatum 21-10-2021, dossiernummer 202175795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157</meta:user-defined>
    <meta:user-defined meta:name="OVERHEIDop.GmbID/DC.identifier">gmb-2021-381157</meta:user-defined>
    <meta:user-defined meta:name="OVERHEIDop.versieInformatie"/>
  </office:meta>
</office:document-meta>
</file>