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aanleggen van in- en uitrit en het plaatsen van zonwering - Korenbloemstraat 24, 6657 BD Bov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/>13-10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15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15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aanleggen van in- en uitrit en het plaatsen van zonwering - Korenbloemstraat 24, 6657 BD Boven-Leeuw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155</meta:user-defined>
    <meta:user-defined meta:name="OVERHEIDop.GmbID/DC.identifier">gmb-2021-381155</meta:user-defined>
    <meta:user-defined meta:name="OVERHEIDop.versieInformatie"/>
  </office:meta>
</office:document-meta>
</file>