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oiland 66, 9734 BW Groningen – uitbreiding woning Mooiland 66 (verzenddatum 21-10-2021, dossiernummer 202176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4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4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4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Mooiland 66, 9734 BW Groningen – uitbreiding woning Mooiland 66 (verzenddatum 21-10-2021, dossiernummer 202176880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149</meta:user-defined>
    <meta:user-defined meta:name="OVERHEIDop.GmbID/DC.identifier">gmb-2021-381149</meta:user-defined>
    <meta:user-defined meta:name="OVERHEIDop.versieInformatie"/>
  </office:meta>
</office:document-meta>
</file>