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inde 151 in Nieuwkoop - het slopen van bestaande aan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51 in Nieuwkoop - zaaknummer M-2021-0129 - melding omgevingsrecht voor het slopen van bestaande aanbouwen - ingekomen 14 okto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114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4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4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Zuideinde 151 in Nieuwkoop - het slopen van bestaande aanbouw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147</meta:user-defined>
    <meta:user-defined meta:name="OVERHEIDop.GmbID/DC.identifier">gmb-2021-381147</meta:user-defined>
    <meta:user-defined meta:name="OVERHEIDop.versieInformatie"/>
  </office:meta>
</office:document-meta>
</file>