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lperplein 11, 9721 CX Groningen – plaatsen verlichte reclame-uiting (verzenddatum 22-10-2021, dossiernummer 2021767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 okto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1144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144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144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Verleende omgevingsvergunning: Helperplein 11, 9721 CX Groningen – plaatsen verlichte reclame-uiting (verzenddatum 22-10-2021, dossiernummer 202176783)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1144</meta:user-defined>
    <meta:user-defined meta:name="OVERHEIDop.GmbID/DC.identifier">gmb-2021-381144</meta:user-defined>
    <meta:user-defined meta:name="OVERHEIDop.versieInformatie"/>
  </office:meta>
</office:document-meta>
</file>