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Solmsweg, het wijzigen van een vergunning i.v.m. hoogte 8 meter i.p.v. 6,8 mete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raaf van Solmsweg, het wijzigen van een vergunning i.v.m. hoogte 8 meter i.p.v. 6,8 meter, WB00060167, 25-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114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4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4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raaf van Solmsweg, het wijzigen van een vergunning i.v.m. hoogte 8 meter i.p.v. 6,8 meter, omgevingsvergunning</meta:user-defined>
    <meta:user-defined meta:name="DCTERMS.W3CDTF/DCTERMS.available">2021-10-29</meta:user-defined>
    <meta:user-defined meta:name="DCTERMS.W3CDTF/OVERHEIDop.jaargang">2021</meta:user-defined>
    <meta:user-defined meta:name="OVERHEIDop.publicationIssue">381143</meta:user-defined>
    <meta:user-defined meta:name="OVERHEIDop.GmbID/DC.identifier">gmb-2021-381143</meta:user-defined>
    <meta:user-defined meta:name="OVERHEIDop.versieInformatie"/>
  </office:meta>
</office:document-meta>
</file>