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TERMARKT 26 wijzigen gebruik van 'Horeca 1' naar 'Horeca 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453</text:p>
            <text:p text:style-name="common-al">Datum besluit: 04-02-2021</text:p>
            <text:p text:style-name="common-al">Locatie: Botermarkt 26 2311EN, Wijzigen Gebruik [LDN01G 00286G0000] Leiden G 00286</text:p>
            <text:p text:style-name="common-al">Projectomschrijving: BOTERMARKT 26 wijzigen gebruik van 'Horeca 1' naar 'Horeca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8">
              <text:list-item text:style-override="id1-3-2-1-1-8-1">
                <text:number>-</text:number>
                <text:p text:style-name="al"/>
              </text:list-item>
              <text:list-item text:style-override="id1-3-2-1-1-8-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TERMARKT 26 wijzigen gebruik van 'Horeca 1' naar 'Horeca 1*'</meta:user-defined>
    <dc:language>nl</dc:language>
    <meta:user-defined meta:name="OVERHEID.EPSG28992/DC.spatial">93818.2680654943 463548.36044695</meta:user-defined>
    <meta:user-defined meta:name="DC.title">Verleende omgevingsvergunning, BOTERMARKT 26 wijzigen gebruik van 'Horeca 1' naar 'Horeca 1*',</meta:user-defined>
    <meta:user-defined meta:name="OVERHEID.PostcodeHuisnummer/OVERHEIDop.postcodeHuisnummer">2311EN 26</meta:user-defined>
    <meta:user-defined meta:name="OVERHEIDop.straatnaam">Botermarkt</meta:user-defined>
    <meta:user-defined meta:name="OVERHEIDop.woonplaats">Leiden</meta:user-defined>
    <meta:user-defined meta:name="DCTERMS.W3CDTF/DCTERMS.available">2021-02-18</meta:user-defined>
    <meta:user-defined meta:name="OVERHEIDop.externeBijlage">OLO|exb-2021-7333</meta:user-defined>
    <meta:user-defined meta:name="DCTERMS.W3CDTF/OVERHEIDop.jaargang">2021</meta:user-defined>
    <meta:user-defined meta:name="OVERHEIDop.publicationIssue">38114</meta:user-defined>
    <meta:user-defined meta:name="OVERHEIDop.GmbID/DC.identifier">gmb-2021-38114</meta:user-defined>
    <meta:user-defined meta:name="OVERHEIDop.versieInformatie"/>
  </office:meta>
</office:document-meta>
</file>