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onderhoudskosten private waardevolle bomen Waalwijk</text:p>
      <text:section text:name="regeling_id1-3-2" text:style-name="regeling">
        <text:section text:name="aanhef_id1-3-2-1" text:style-name="aanhef">
          <text:section text:name="preambule_id1-3-2-1-1" text:style-name="preambule">
            <text:p text:style-name="al">Het College van Waalwijk,</text:p>
            <text:p text:style-name="al">gelet op artikel 1, tweede lid, van de Algemene subsidieverordening Waalwijk 2015, het bepaalde in titel 4.2 van de Algemene wet bestuursrecht en het Bomenbeleid Bomen laten Waalwijk leven! (2019);</text:p>
            <text:p text:style-name="al">overwegende dat:</text:p>
            <text:list text:style-name="id1-3-2-1-1-4">
              <text:list-item text:style-override="id1-3-2-1-1-4-1">
                <text:number>-</text:number>
                <text:p text:style-name="al">het behoud van grote, oude bomen kostbaar is, vooral wanneer specialistisch (snoei)onderhoud nodig is om de boom in leven te houden;</text:p>
              </text:list-item>
              <text:list-item text:style-override="id1-3-2-1-1-4-2">
                <text:number>-</text:number>
                <text:p text:style-name="al">de gemeente Waalwijk veel waarde hecht aan bomen die als waardevol zijn aangemerkt;</text:p>
              </text:list-item>
              <text:list-item text:style-override="id1-3-2-1-1-4-3">
                <text:number>-</text:number>
                <text:p text:style-name="al">het wenselijk is dat private partijen bij deze onderhoudskosten worden gefaciliteerd;</text:p>
                <text:p text:style-name="al"/>
              </text:list-item>
            </text:list>
            <text:p text:style-name="al">BESLUIT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In deze nadere regels wordt verstaan onder:</text:p>
            <text:list text:style-name="id1-3-2-2-1-3">
              <text:list-item text:style-override="id1-3-2-2-1-3-1">
                <text:number>a.</text:number>
                <text:p text:style-name="al">private waardevolle boom: boom die staat op terrein van een particuliere partij en is opgenomen op de bomencatalogus / waardevolle bomenkaart van de gemeente Waalwijk.</text:p>
              </text:list-item>
              <text:list-item text:style-override="id1-3-2-2-1-3-2">
                <text:number>b.</text:number>
                <text:p text:style-name="al">particuliere partijen: alle niet overheden, zoals inwoners, bedrijven, burgergroeperingen (zoals verenigingen) en woningbouwverenigingen.</text:p>
              </text:list-item>
              <text:list-item text:style-override="id1-3-2-2-1-3-3">
                <text:number>c.</text:number>
                <text:p text:style-name="al">Bomencatalogus /waardevolle bomenkaart: gemeente Waalwijk heeft een aantal bomen in de gemeente benoemd als “waardevol”. Deze zijn opgenomen in een bomencatalogus en terug te vinden op een (interactieve) bomenkaart.</text:p>
              </text:list-item>
              <text:list-item text:style-override="id1-3-2-2-1-3-4">
                <text:number>d.</text:number>
                <text:p text:style-name="al">solitaire boom: is een vrijstaande boom.</text:p>
              </text:list-item>
            </text:list>
          </text:section>
          <text:section text:name="artikel_id1-3-2-2-2" text:style-name="artikel">
            <text:p text:style-name="artikel_kop_titel"><text:span text:style-name="artikel_kop_label">Artikel</text:span> <text:span text:style-name="artikel_kop_nr">2 </text:span> 
              <text:span text:style-name="nadrukvet">Reikwijdte nadere regels</text:span>
            </text:p>
            <text:list text:style-name="id1-3-2-2-2-2">
              <text:list-item text:style-override="id1-3-2-2-2-2-1">
                <text:number>1.</text:number>
                <text:p text:style-name="al">Deze nadere regels zijn van toepassing op activiteiten die plaatsvinden in de gemeente Waalwijk. </text:p>
              </text:list-item>
              <text:list-item text:style-override="id1-3-2-2-2-2-2">
                <text:number>2.</text:number>
                <text:p text:style-name="al">Voor subsidie komen in aanmerking particuliere partijen die eigenaar zijn van een in de gemeente Waalwijk staande waardevolle boom.</text:p>
              </text:list-item>
            </text:list>
          </text:section>
          <text:section text:name="artikel_id1-3-2-2-3" text:style-name="artikel">
            <text:p text:style-name="artikel_kop_titel"><text:span text:style-name="artikel_kop_label">Artikel</text:span> <text:span text:style-name="artikel_kop_nr">3 </text:span> 
              <text:span text:style-name="nadrukvet">Subsidieplafond</text:span>
            </text:p>
            <text:list text:style-name="id1-3-2-2-3-2">
              <text:list-item text:style-override="id1-3-2-2-3-2-1">
                <text:number>1.</text:number>
                <text:p text:style-name="al">De raad heeft het bomenbeleid “Bomen laten Waalwijk leven!” in 2019 vastgesteld. Het subsidieplafond is vastgesteld op €15.000,- per kalenderjaar. </text:p>
              </text:list-item>
            </text:list>
          </text:section>
          <text:section text:name="artikel_id1-3-2-2-4" text:style-name="artikel">
            <text:p text:style-name="artikel_kop_titel"><text:span text:style-name="artikel_kop_label">Artikel</text:span> <text:span text:style-name="artikel_kop_nr">4 </text:span> 
              <text:span text:style-name="nadrukvet">Algemene vereisten subsidie</text:span>
            </text:p>
            <text:list text:style-name="id1-3-2-2-4-2">
              <text:list-item text:style-override="id1-3-2-2-4-2-1">
                <text:number>1.</text:number>
                <text:p text:style-name="al">Alle ingrepen aan de boom moeten gericht zijn op het handhaven van zijn bestaande waardevolle karakter. </text:p>
              </text:list-item>
              <text:list-item text:style-override="id1-3-2-2-4-2-2">
                <text:number>2.</text:number>
                <text:p text:style-name="al">Subsidie kan uitsluitend worden verstrekt als de private waardevolle boom is opgenomen op bomencatalogus / de online “waardevolle bomenkaart” van de gemeente Waalwijk en de boom is opgenomen als solitaire boom. Dit houdt in dat de boom geen onderdeel is van een aangewezen “waardevol vlak” (te controleren op de website van de gemeente Waalwijk / home / producten / boom kappen / gang van zaken of kijk direct op: <text:a xlink:href="https://geoportaal.waalwijk.nl/Viewer.aspx?map=Waardevolle_bomen" xlink:type="simple">https://geoportaal.waalwijk.nl/Viewer.aspx?map=Waardevolle_bomen</text:a>. </text:p>
              </text:list-item>
              <text:list-item text:style-override="id1-3-2-2-4-2-3">
                <text:number>3.</text:number>
                <text:p text:style-name="al">De private waardevolle boom is <text:span text:style-name="nadrukondlijn">niet</text:span> opgenomen in het Landelijk Register van Monumentale Bomen (te controleren op <text:a xlink:href="http://www.monumentalebomen.nl" xlink:type="simple">www.monumentalebomen.nl</text:a>). De bomen uit dit register komen niet voor deze gemeentelijke subsidie in aanmerking.</text:p>
              </text:list-item>
              <text:list-item text:style-override="id1-3-2-2-4-2-4">
                <text:number>4.</text:number>
                <text:p text:style-name="al">Voor de privatewaardevolle boom is nog niet eerder een gemeentelijke subsidie ten behoeve van tegemoetkoming in de onderhoudskosten uitgekeerd.</text:p>
              </text:list-item>
              <text:list-item text:style-override="id1-3-2-2-4-2-5">
                <text:number>5.</text:number>
                <text:p text:style-name="al">Alleen eigenaren van – door gemeente Waalwijk geregistreerde – waardevolle bomen kunnen een subsidie “tegemoetkoming onderhoudskosten private bomen” aanvragen. </text:p>
              </text:list-item>
              <text:list-item text:style-override="id1-3-2-2-4-2-6">
                <text:number>6.</text:number>
                <text:p text:style-name="al">De aanvrager heeft het aanvraagformulier volledig en naar waarheid ingevuld. Ook zijn alle vereiste bijlagen en benodigde informatie voor een beoordeling van de aanvraag juist en volledig verstrekt. </text:p>
              </text:list-item>
              <text:list-item text:style-override="id1-3-2-2-4-2-7">
                <text:number>7.</text:number>
                <text:p text:style-name="al">Om in aanmerking te komen voor de subsidie dient de aanvraag voor aanvang van de onderhouds,- of onderzoekswerkzaamheden gehonoreerd te zijn door het college.</text:p>
              </text:list-item>
              <text:list-item text:style-override="id1-3-2-2-4-2-8">
                <text:number>8.</text:number>
                <text:p text:style-name="al">Wanneer blijkt dat werkzaamheden waarvoor subsidie is toegekend, niet of onvoldoende zijn uitgevoerd, heeft de gemeente Waalwijk het recht de subsidie in te trekken. </text:p>
              </text:list-item>
            </text:list>
          </text:section>
          <text:section text:name="artikel_id1-3-2-2-5" text:style-name="artikel">
            <text:p text:style-name="artikel_kop_titel"><text:span text:style-name="artikel_kop_label">Artikel</text:span> <text:span text:style-name="artikel_kop_nr">5 </text:span> 
              <text:span text:style-name="nadrukvet">Hoogte van de subsidie </text:span>
            </text:p>
            <text:list text:style-name="id1-3-2-2-5-2">
              <text:list-item text:style-override="id1-3-2-2-5-2-1">
                <text:number>1.</text:number>
                <text:p text:style-name="al">De subsidie betreft een eenmalige bijdrage van 50% van de kosten tot maximaal € 500,- per waardevolle boom voor het uitvoeren van inspectie,- en onderhoudswerkzaamheden en maatregelen gericht op instandhouding van de waardevolle boom. </text:p>
              </text:list-item>
            </text:list>
          </text:section>
          <text:section text:name="artikel_id1-3-2-2-6" text:style-name="artikel">
            <text:p text:style-name="artikel_kop_titel"><text:span text:style-name="artikel_kop_label">Artikel</text:span> <text:span text:style-name="artikel_kop_nr">6 </text:span> 
              <text:span text:style-name="nadrukvet">Aard van de werkzaamheden (activiteiten)</text:span>
            </text:p>
            <text:list text:style-name="id1-3-2-2-6-2">
              <text:list-item text:style-override="id1-3-2-2-6-2-1">
                <text:number>1.</text:number>
                <text:p text:style-name="al">Subsidie kan worden verstrekt voor verschillende soorten werkzaamheden, zoals: onderzoek naar kwaliteit en levensverwachting van boom en groeiplaats, structurele verbetering of bescherming van de groeiplaats, kroonsnoei en kroonverankering. Een eerste snoeibeurt wordt indien de doelstelling is een andere boomvorm dan de huidige te creëren door het kandelaberen/knotten of het vormen tot en leivorm uitgesloten van subsidie. Het spreekt voor zich dat ook het kappen van een boom wordt uitgesloten van subsidie.</text:p>
              </text:list-item>
              <text:list-item text:style-override="id1-3-2-2-6-2-2">
                <text:number>2.</text:number>
                <text:p text:style-name="al">Uitgesloten van subsidie zijn kosten van het verwerken, fijn zagen of versnipperen op het terrein en afvoer van snoeihout, grond, hekwerken en bestratingsmaterialen.</text:p>
              </text:list-item>
            </text:list>
          </text:section>
          <text:section text:name="artikel_id1-3-2-2-7" text:style-name="artikel">
            <text:p text:style-name="artikel_kop_titel"><text:span text:style-name="artikel_kop_label">Artikel</text:span> <text:span text:style-name="artikel_kop_nr">7 </text:span> 
              <text:span text:style-name="nadrukvet">De aanvraag</text:span>
            </text:p>
            <text:list text:style-name="id1-3-2-2-7-2">
              <text:list-item text:style-override="id1-3-2-2-7-2-1">
                <text:number>1.</text:number>
                <text:p text:style-name="al">De aanvraag dient te worden gedaan door de eigenaar van de waardevolle boom middels een daartoe vastgesteld aanvraagformulier en een offerte van de benodigde onderhoudswerkzaamheden. De offerte dient te zijn opgesteld door een gecertificeerde boomspecialist (minimaal ETW European Tree Worker). Deze offerte dient ten minste te bevatten:</text:p>
                <text:list text:style-name="id1-3-2-2-7-2-1-3">
                  <text:list-item text:style-override="id1-3-2-2-7-2-1-3-1">
                    <text:number>a.</text:number>
                    <text:p text:style-name="al">een onderbouwing waaruit blijkt dat de waardevolle boom na uitvoering van onderzoek en/of onderhoudsactiviteiten nog een toekomstverwachting heeft van minimaal 15 jaar; en </text:p>
                  </text:list-item>
                  <text:list-item text:style-override="id1-3-2-2-7-2-1-3-2">
                    <text:number>b.</text:number>
                    <text:p text:style-name="al">een onderbouwing van de noodzaak en of aard van onderhoud, ondersteund door foto’s van voor de uitvoering van de werkzaamheden (foto’s dienen een beeld te geven van totaalbeeld, stam en kroon); en</text:p>
                  </text:list-item>
                  <text:list-item text:style-override="id1-3-2-2-7-2-1-3-3">
                    <text:number>c.</text:number>
                    <text:p text:style-name="al">een kopie van een geldig certificaat European Tree Worker van de persoon die de offerte heeft opgesteld en ook de werkzaamheden gaat uitvoeren.</text:p>
                  </text:list-item>
                </text:list>
              </text:list-item>
              <text:list-item text:style-override="id1-3-2-2-7-2-2">
                <text:number>2.</text:number>
                <text:p text:style-name="al">Subsidieaanvragen worden op volgorde van ontvangst behandeld. Als het subsidieplafond van het lopende jaar is bereikt wordt de aanvraag afgewezen. </text:p>
              </text:list-item>
              <text:list-item text:style-override="id1-3-2-2-7-2-3">
                <text:number>3.</text:number>
                <text:p text:style-name="al">Als de aanvrager de gelegenheid heeft gehad de aanvraag aan te vullen op grond van artikel 4:5 van de Algemene wet bestuursrecht, geldt als datum van indiening van de aanvraag de datum waarop de aanvraag is aangevuld.</text:p>
              </text:list-item>
              <text:list-item text:style-override="id1-3-2-2-7-2-4">
                <text:number>4.</text:number>
                <text:p text:style-name="al">Indien nodig voor de beoordeling van de subsidieaanvraag komt een gemeentelijk toezichthouder de waardevolle boom zelf beoordelen alvorens tot een beslissing op de subsidieaanvraag over te gaan.</text:p>
              </text:list-item>
            </text:list>
          </text:section>
          <text:section text:name="artikel_id1-3-2-2-8" text:style-name="artikel">
            <text:p text:style-name="artikel_kop_titel"><text:span text:style-name="artikel_kop_label">Artikel</text:span> <text:span text:style-name="artikel_kop_nr">8 </text:span> 
              <text:span text:style-name="nadrukvet">Weigeringsgronden</text:span>
            </text:p>
            <text:list text:style-name="id1-3-2-2-8-2">
              <text:list-item text:style-override="id1-3-2-2-8-2-1">
                <text:number>1.</text:number>
                <text:p text:style-name="al">Het college weigert de aanvraag tot subsidie:</text:p>
                <text:list text:style-name="id1-3-2-2-8-2-1-3">
                  <text:list-item text:style-override="id1-3-2-2-8-2-1-3-1">
                    <text:number>a.</text:number>
                    <text:p text:style-name="al">Indien niet wordt voldaan aan de vereisten uit deze nadere regels;</text:p>
                  </text:list-item>
                  <text:list-item text:style-override="id1-3-2-2-8-2-1-3-2">
                    <text:number>b.</text:number>
                    <text:p text:style-name="al">Indien het subsidieplafond van het lopende jaar is bereikt;</text:p>
                  </text:list-item>
                  <text:list-item text:style-override="id1-3-2-2-8-2-1-3-3">
                    <text:number>c.</text:number>
                    <text:p text:style-name="al">dat er geen noodzaak tot inspectie of onderhoudswerkzaamheden is op basis van de offerte van het in boomonderhoud gespecialiseerde bedrijf; </text:p>
                  </text:list-item>
                  <text:list-item text:style-override="id1-3-2-2-8-2-1-3-4">
                    <text:number>d.</text:number>
                    <text:p text:style-name="al">De levensverwachting van de boom beperkt is, &lt; 15 jaar;</text:p>
                  </text:list-item>
                  <text:list-item text:style-override="id1-3-2-2-8-2-1-3-5">
                    <text:number>e.</text:number>
                    <text:p text:style-name="al">Het werk niet conform offerte of kunde die van een ETW’er verwacht mag worden is uitgevoerd.</text:p>
                  </text:list-item>
                </text:list>
              </text:list-item>
              <text:list-item text:style-override="id1-3-2-2-8-2-2">
                <text:number>2.</text:number>
                <text:p text:style-name="al">Het college kan de subsidie (gedeeltelijk) weigeren indien er gegronde redenen bestaan om aan te nemen dat: </text:p>
                <text:list text:style-name="id1-3-2-2-8-2-2-3">
                  <text:list-item text:style-override="id1-3-2-2-8-2-2-3-1">
                    <text:number>a.</text:number>
                    <text:p text:style-name="al">De werkzaamheden waarvoor de subsidie niet of niet geheel zullen plaatsvinden;</text:p>
                  </text:list-item>
                  <text:list-item text:style-override="id1-3-2-2-8-2-2-3-2">
                    <text:number>b.</text:number>
                    <text:p text:style-name="al">De particuliere partij niet zal voldoen aan de verplichtingen die aan deze subsidie zijn verbonden.</text:p>
                  </text:list-item>
                </text:list>
              </text:list-item>
            </text:list>
          </text:section>
          <text:section text:name="artikel_id1-3-2-2-9" text:style-name="artikel">
            <text:p text:style-name="artikel_kop_titel"><text:span text:style-name="artikel_kop_label">Artikel</text:span> <text:span text:style-name="artikel_kop_nr">9 </text:span> 
              <text:span text:style-name="nadrukvet">Beslistermijn</text:span>
            </text:p>
            <text:list text:style-name="id1-3-2-2-9-2">
              <text:list-item text:style-override="id1-3-2-2-9-2-1">
                <text:number>1.</text:number>
                <text:p text:style-name="al">Het college beschikt binnen 8 weken na ontvangst van de aanvraag. </text:p>
              </text:list-item>
              <text:list-item text:style-override="id1-3-2-2-9-2-2">
                <text:number>2.</text:number>
                <text:p text:style-name="al">Het college kan de beslistermijn eenmaal voor ten hoogte 8 weken verdagen.</text:p>
              </text:list-item>
              <text:list-item text:style-override="id1-3-2-2-9-2-3">
                <text:number>3.</text:number>
                <text:p text:style-name="al">Het college kan de beschikking tot subsidie intrekken of wijzigen indien de aanvrager niet voldoet aan de in artikel 8 van deze nadere regels genoemde verplichtingen.</text:p>
              </text:list-item>
            </text:list>
          </text:section>
          <text:section text:name="artikel_id1-3-2-2-10" text:style-name="artikel">
            <text:p text:style-name="artikel_kop_titel"><text:span text:style-name="artikel_kop_label">Artikel</text:span> <text:span text:style-name="artikel_kop_nr">10 </text:span> 
              <text:span text:style-name="nadrukvet">Verplichtingen</text:span>
            </text:p>
            <text:list text:style-name="id1-3-2-2-10-2">
              <text:list-item text:style-override="id1-3-2-2-10-2-1">
                <text:number>1.</text:number>
                <text:p text:style-name="al">De aanvrager is verplicht de onderhoudswerkzaamheden uit te laten voeren op de in de aanvraag omschreven wijze en het bepaalde in deze nadere regels na te leven. </text:p>
              </text:list-item>
              <text:list-item text:style-override="id1-3-2-2-10-2-2">
                <text:number>2.</text:number>
                <text:p text:style-name="al">Werkzaamheden waarvoor subsidie is toegekend, dienen zes maanden na verzenddatum van de beschikking te zijn uitgevoerd. </text:p>
              </text:list-item>
              <text:list-item text:style-override="id1-3-2-2-10-2-3">
                <text:number>3.</text:number>
                <text:p text:style-name="al">Wanneer de werkzaamheden niet overeenkomstig de toezegging (kunnen) worden uitgevoerd, moet dit zo snel mogelijk schriftelijk, per e-mail of brief, gemeld worden aan de Gemeente. De gewijzigde aanvraag wordt dan opnieuw beoordeeld. </text:p>
              </text:list-item>
              <text:list-item text:style-override="id1-3-2-2-10-2-4">
                <text:number>4.</text:number>
                <text:p text:style-name="al">Als bewijs van uitvoering van de werkzaamheden worden binnen 4 weken na voltooiing van het werk een kopie van de officiële factuur van het bedrijf wat de ETW’er in dienst heeft en die de werkzaamheden heeft uitgevoerd en (digitale) foto’s van de uitgevoerde werkzaamheden ingediend (foto’s dienen een beeld te geven van totaalbeeld, stam en kroon). </text:p>
              </text:list-item>
              <text:list-item text:style-override="id1-3-2-2-10-2-5">
                <text:number>5.</text:number>
                <text:p text:style-name="al">Na ontvangst kan controle plaats vinden door een gemeentelijk toezichthouder. De aanvrager is verplicht om toezichthouders van de gemeente toegang te verschaffen tot het private terrein voor het uitvoeren van een controle op de uitgevoerde onderhoudswerkzaamheden.</text:p>
              </text:list-item>
              <text:list-item text:style-override="id1-3-2-2-10-2-6">
                <text:number>6.</text:number>
                <text:p text:style-name="al">De boom die met een gemeentelijke subsidie gericht op duurzame instandhouding van de boom is onderhouden, moet daarna voor een periode van minimaal 15 jaar worden behouden. </text:p>
              </text:list-item>
              <text:list-item text:style-override="id1-3-2-2-10-2-7">
                <text:number>7.</text:number>
                <text:p text:style-name="al">Alle werkzaamheden aan bomen waarvoor de subsidie wordt verleend, dienen door vakbekwame boomverzorgers /bedrijf (minimaal in bezit van certificaat European Treeworker) te worden uitgevoerd. </text:p>
              </text:list-item>
            </text:list>
          </text:section>
          <text:section text:name="artikel_id1-3-2-2-11" text:style-name="artikel">
            <text:p text:style-name="artikel_kop_titel"><text:span text:style-name="artikel_kop_label">Artikel</text:span> <text:span text:style-name="artikel_kop_nr">11 </text:span> Betaling</text:p>
            <text:p text:style-name="al">Nadat de aanvrager aan de verplichtingen overeenkomstig artikel 10 lid 4 heeft voldaan, wordt binnen 6 weken de subsidie uitbetaald.</text:p>
          </text:section>
          <text:section text:name="artikel_id1-3-2-2-12" text:style-name="artikel">
            <text:p text:style-name="artikel_kop_titel"><text:span text:style-name="artikel_kop_label">Artikel</text:span> <text:span text:style-name="artikel_kop_nr">12 </text:span> 
              <text:span text:style-name="nadrukvet">Hardheidsclausule</text:span>
            </text:p>
            <text:p text:style-name="al">Het college kan, in bijzondere gevallen waarin strikte toepassing van de onderhavige nadere regels tot onbillijkheden van overwegende aard leidt, op een voor een aanvrager gunstige wijze afwijken van een of meer bepalingen van deze nadere regels.</text:p>
          </text:section>
          <text:section text:name="artikel_id1-3-2-2-13" text:style-name="artikel">
            <text:p text:style-name="artikel_kop_titel"><text:span text:style-name="artikel_kop_label">Artikel</text:span> <text:span text:style-name="artikel_kop_nr">13 </text:span> Slotbepaling</text:p>
            <text:list text:style-name="id1-3-2-2-13-2">
              <text:list-item text:style-override="id1-3-2-2-13-2-1">
                <text:number>1.</text:number>
                <text:p text:style-name="al">Deze nadere regels treden in werking met ingang van de dag na die van bekendmaking.</text:p>
              </text:list-item>
              <text:list-item text:style-override="id1-3-2-2-13-2-2">
                <text:number>2.</text:number>
                <text:p text:style-name="al">Deze nadere regels gelden tot en met 31 december 2022.</text:p>
              </text:list-item>
              <text:list-item text:style-override="id1-3-2-2-13-2-3">
                <text:number>3.</text:number>
                <text:p text:style-name="al">Deze nadere regels kunnen worden aangehaald als “Subsidieregeling onderhoudskosten private waardevolle bomen Waalwijk” .</text:p>
                <text:p text:style-name="al"/>
              </text:list-item>
            </text:list>
          </text:section>
        </text:section>
        <text:section text:name="regeling-sluiting_id1-3-2-3" text:style-name="regeling-sluiting">
          <text:section text:name="slotformulering_id1-3-2-3-1" text:style-name="slotformulering">
            <text:p text:style-name="al">Aldus vastgesteld in de vergadering van het College d.d. 5 oktober 2021.</text:p>
            <text:p text:style-name="al"/>
            <text:p text:style-name="al">Het College van Waalwijk</text:p>
          </text:section>
          <text:section text:name="ondertekening_id1-3-2-3-2">
            <text:p><text:span text:style-name="ondertekening_naam">
            <text:span text:style-name="voornaam">de secretaris, de burgemeester, </text:span>
            <text:span text:style-name="achternaam"/>
          </text:span></text:p>
            <text:p><text:span text:style-name="functie">Jan H. Lagendijk, Sacha C.A.M. Ausem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1138</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38</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38</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Waalwijk</meta:user-defined>
    <meta:user-defined meta:name="OVERHEID.Informatietype/DC.type">officiële publicatie</meta:user-defined>
    <meta:user-defined meta:name="OVERHEIDop.Rubriek/DC.type">ander besluit van algemene strekking</meta:user-defined>
    <meta:user-defined meta:name="OVERHEID.Gemeente/DCTERMS.publisher">Waalwijk</meta:user-defined>
    <meta:user-defined meta:name="OVERHEID.Gemeente/OVERHEID.authority">Waal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2 van de Algemene wet bestuursrecht]|[1.0:c:BWBR0005537&amp;titeldeel=4.2&amp;g=2021-10-01</meta:user-defined>
    <meta:user-defined meta:name="DC.source">https://lokaleregelgeving.overheid.nl/CVDR347900</meta:user-defined>
    <meta:user-defined meta:name="DC.source">https://lokaleregelgeving.overheid.nl/CVDR621828/1</meta:user-defined>
    <meta:user-defined meta:name="OVERHEIDop.referentienummer">2021/022</meta:user-defined>
    <meta:user-defined meta:name="DCTERMS.alternative">Subsidieregeling onderhoudskosten private waardevolle bomen Waalwijk</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Subsidieregeling onderhoudskosten private waardevolle bomen Waalwijk</meta:user-defined>
    <meta:user-defined meta:name="DCTERMS.W3CDTF/DCTERMS.available">2021-11-15</meta:user-defined>
    <meta:user-defined meta:name="DCTERMS.W3CDTF/OVERHEIDop.jaargang">2021</meta:user-defined>
    <meta:user-defined meta:name="OVERHEIDop.publicationIssue">381138</meta:user-defined>
    <meta:user-defined meta:name="OVERHEIDop.betreftRegeling">CVDR663410_1</meta:user-defined>
    <meta:user-defined meta:name="OVERHEIDop.GmbID/DC.identifier">gmb-2021-381138</meta:user-defined>
    <meta:user-defined meta:name="xs:date/OVERHEIDop.startdatum">2021-11-16</meta:user-defined>
    <meta:user-defined meta:name="OVERHEIDop.versieInformatie"/>
  </office:meta>
</office:document-meta>
</file>