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rte Haaksbergerstraat nr. 29 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V-2021-5734 voor een omgevingsvergunning : handelen in strijd met regels ruimtelijke ordening t.b.v. een Scoober hub (bezorgdienst), op locatie Korte Haaksbergerstraat nr. 29 en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12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rte Haaksbergerstraat nr. 29 en 33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127</meta:user-defined>
    <meta:user-defined meta:name="OVERHEIDop.GmbID/DC.identifier">gmb-2021-381127</meta:user-defined>
    <meta:user-defined meta:name="OVERHEIDop.versieInformatie"/>
  </office:meta>
</office:document-meta>
</file>