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usden - ontwerpbestemmingsplan De Hoeven 44a, Haarsteeg</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heeft ingestemd met het ter inzage leggen van het ontwerpbestemmingsplan De Hoeven 44a, Haarsteeg (NL.IMRO.0797.BPdehoeven44A-ON01).</text:p>
            <text:p text:style-name="common-al">Het plangebied ligt in de bebouwde kom van Haarsteeg. De percelen hebben de kadastrale aanduiding Heusden, sectie G, nummer 1671 en 1672 en liggen ter hoogte van De Hoeven 44a.</text:p>
            <text:p text:style-name="common-al">Het plan maakt de bouw van één woning mogelijk.</text:p>
            <text:p text:style-name="common-al">Het bestemmingsplan wordt waarschijnlijk vastgesteld in het eerste kwartaal van 2022. Voorafgaand aan de vaststelling van het bestemmingsplan wil het college een verzoek tot herbegrenzing van de Interim Omgevingsverordening indienen bij Gedeputeerde Staten van de provincie Noord-Brabant. Het betreft de volgende aanpassingen:</text:p>
            <text:list text:style-name="id1-3-2-1-1-5">
              <text:list-item text:style-override="id1-3-2-1-1-5-1">
                <text:number>1.</text:number>
                <text:p text:style-name="al">Overig – in Interim Omgevingsverordening te verwijderen Landelijk gebied, Gemengd landelijk gebied</text:p>
              </text:list-item>
              <text:list-item text:style-override="id1-3-2-1-1-5-2">
                <text:number>2.</text:number>
                <text:p text:style-name="al">Overig – in Interim Omgevingsverordening toe te voegen Stedelijk gebied, Concentratiegebied</text:p>
              </text:list-item>
            </text:list>
            <text:p text:style-name="common-al">
            <text:span text:style-name="nadrukvet">Inzage</text:span>
          </text:p>
            <text:p text:style-name="common-al">Het ontwerpbestemmingsplan met bijbehorende stukken ligt met ingang van 4 november 2021 gedurende zes weken ter inzage. U kunt de stukken tijdens openingstijden inzien in het gemeentehuis in Vlijmen. Een digitale versie van het ontwerpbestemmingsplan is raadpleegbaar via <text:a xlink:href="http://www.heusden.nl" xlink:type="simple">www.heusden.nl</text:a> en de landelijke website www.ruimtelijkeplannen.nl.</text:p>
            <text:p text:style-name="common-al">
            <text:span text:style-name="nadrukvet">Zienswijze</text:span>
          </text:p>
            <text:p text:style-name="last-al">Gedurende de bovengenoemde termijn kan iedereen naar keuze schriftelijk (wat de voorkeur heeft) of mondeling een zienswijze indienen bij de raad van Heusden op het ontwerpbestemmingsplan en op het voornemen voor het verzoek tot herbegrenzing van de Interim Omgevingsverordening. Een schriftelijke zienswijze stuurt u per post naar de raad van Heusden, postbus 41, 5250 AA Vlijmen, of online via de <text:a xlink:href="https://www.heusden.nl/Digitale_balie/E_Formulieren/Zienswijze_indienen_op_een_ontwerpbesluit_of_ontwerp_van_een_bestemmings_plan" xlink:type="simple">website van de gemeente Heusden</text:a> (inloggen met uw DigiD). Graag bij uw schriftelijke reactie zaaknummer 103072 vermelden. Wilt u mondeling reageren, of wil u meer informatie, dan kunt u contact opnemen met Niels Vollaard via telefoonnummer (073) 513 17 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8112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2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2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Heusden</meta:user-defined>
    <meta:user-defined meta:name="OVERHEID.Informatietype/DC.type">officiële publicatie</meta:user-defined>
    <meta:user-defined meta:name="OVERHEIDop.Rubriek/DC.type">ruimtelijk plan of omgevingsdocument</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Ruimtelijkplan/OVERHEIDop.bekendmakingBetreffendePlan">NL.IMRO.0797.BPdehoeven44A-ON01</meta:user-defined>
    <meta:user-defined meta:name="OVERHEIDop.Plansoort/OVERHEIDop.plansoort">bestemmings- of omgevingsplan</meta:user-defined>
    <dc:language>nl</dc:language>
    <meta:user-defined meta:name="OVERHEIDop.locatietype/OVERHEIDop.gebiedsmarkering">Adres</meta:user-defined>
    <meta:user-defined meta:name="DC.title">Gemeente Heusden - ontwerpbestemmingsplan De Hoeven 44a, Haarsteeg</meta:user-defined>
    <meta:user-defined meta:name="OVERHEIDop.datumEindeReactietermijn">2021-12-15</meta:user-defined>
    <meta:user-defined meta:name="OVERHEIDop.terinzageleggingBG">https://www.heusden.nl/inwoners/bouwen-wonen/bestemmingsplannen/</meta:user-defined>
    <meta:user-defined meta:name="DCTERMS.W3CDTF/DCTERMS.available">2021-11-03</meta:user-defined>
    <meta:user-defined meta:name="OVERHEIDop.externeBijlage">Plangebied|exb-2021-62239</meta:user-defined>
    <meta:user-defined meta:name="DCTERMS.W3CDTF/OVERHEIDop.jaargang">2021</meta:user-defined>
    <meta:user-defined meta:name="OVERHEIDop.publicationIssue">381124</meta:user-defined>
    <meta:user-defined meta:name="OVERHEIDop.GmbID/DC.identifier">gmb-2021-381124</meta:user-defined>
    <meta:user-defined meta:name="OVERHEIDop.versieInformatie"/>
  </office:meta>
</office:document-meta>
</file>