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oukemaheerd 95, 9736 RH Groningen – houten kozijnen vervangen door kunststofkozijnen (verzenddatum 21-10-2021, dossiernummer 202175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Froukemaheerd 95, 9736 RH Groningen – houten kozijnen vervangen door kunststofkozijnen (verzenddatum 21-10-2021, dossiernummer 202175717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23</meta:user-defined>
    <meta:user-defined meta:name="OVERHEIDop.GmbID/DC.identifier">gmb-2021-381123</meta:user-defined>
    <meta:user-defined meta:name="OVERHEIDop.versieInformatie"/>
  </office:meta>
</office:document-meta>
</file>