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wijzigen van de vergunning - Veesteeg 11, 6657 KH Boven-Leeuwen (14-10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4-10-2021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112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2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2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wijzigen van de vergunning - Veesteeg 11, 6657 KH Boven-Leeuwen (14-10-2021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1121</meta:user-defined>
    <meta:user-defined meta:name="OVERHEIDop.GmbID/DC.identifier">gmb-2021-381121</meta:user-defined>
    <meta:user-defined meta:name="OVERHEIDop.versieInformatie"/>
  </office:meta>
</office:document-meta>
</file>