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smoreitschouw 41, 2726K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1 een besluit verzonden op de aanvraag met zaaknummer 2021-003776 voor het plaatsen van een dakkapel op het voordakvlak van de woning op locatie Esmoreitschouw 41, 2726K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1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moreitschouw 41, 2726K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Esmoreitschouw 41, 2726KJ Zoeterme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20</meta:user-defined>
    <meta:user-defined meta:name="OVERHEIDop.GmbID/DC.identifier">gmb-2021-381120</meta:user-defined>
    <meta:user-defined meta:name="OVERHEIDop.versieInformatie"/>
  </office:meta>
</office:document-meta>
</file>