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rktzicht ATB Veldtoertocht, Heisprong 15 4841NA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3337</text:p>
            <text:p text:style-name="common-al">Verzenddatum besluit:</text:p>
            <text:p text:style-name="common-al">Locatie: Heisprong 15 4841NA Prinsenbeek</text:p>
            <text:p text:style-name="common-al">Omschrijving: Marktzicht ATB Veldtoertocht</text:p>
            <text:p text:style-name="common-al">Periode: van 28 november 2021 van 08:30 uur tot 15: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11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1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1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3337</meta:user-defined>
    <meta:user-defined meta:name="DCTERMS.abstract">Marktzicht ATB Veldtoertocht</meta:user-defined>
    <dc:language>nl</dc:language>
    <meta:user-defined meta:name="OVERHEIDop.locatietype/OVERHEIDop.gebiedsmarkering">Punt</meta:user-defined>
    <meta:user-defined meta:name="DC.title">Verleende evenementenvergunning, Marktzicht ATB Veldtoertocht, Heisprong 15 4841NA Prinsenbeek</meta:user-defined>
    <meta:user-defined meta:name="DCTERMS.W3CDTF/DCTERMS.available">2021-10-28</meta:user-defined>
    <meta:user-defined meta:name="DCTERMS.W3CDTF/OVERHEIDop.jaargang">2021</meta:user-defined>
    <meta:user-defined meta:name="OVERHEIDop.publicationIssue">381119</meta:user-defined>
    <meta:user-defined meta:name="OVERHEIDop.GmbID/DC.identifier">gmb-2021-381119</meta:user-defined>
    <meta:user-defined meta:name="OVERHEIDop.versieInformatie"/>
  </office:meta>
</office:document-meta>
</file>