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vaste standplaats op het Agathaplein door de Plus Oelerweg</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het innemen van een vaste standplaats op het Agathaplein door de Plus Oelerweg van 1 januari 2022 tot 1 januari 2032. De aanvraag is geregistreerd onder zaaknummer AV-2021-010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1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vaste standplaats op het Agathaplein door de Plus Oelerweg</meta:user-defined>
    <meta:user-defined meta:name="DCTERMS.W3CDTF/DCTERMS.available">2021-10-28</meta:user-defined>
    <meta:user-defined meta:name="DCTERMS.W3CDTF/OVERHEIDop.jaargang">2021</meta:user-defined>
    <meta:user-defined meta:name="OVERHEIDop.publicationIssue">381110</meta:user-defined>
    <meta:user-defined meta:name="OVERHEIDop.GmbID/DC.identifier">gmb-2021-381110</meta:user-defined>
    <meta:user-defined meta:name="OVERHEIDop.versieInformatie"/>
  </office:meta>
</office:document-meta>
</file>